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Mangal1" svg:font-family="Mang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9999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3333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6699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00" style:shrink-to-fit="true" style:repeat-content="false"/>
      <style:paragraph-properties fo:text-align="start" fo:margin-left="0cm"/>
      <style:text-properties fo:color="#800000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009999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#CFE7F5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33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99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4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number-columns-repeated="240" table:default-cell-style-name="ce2"/>
        <table:table-column table:style-name="co1" table:number-columns-repeated="766" table:default-cell-style-name="ce1"/>
        <table:table-column table:style-name="co13" table:default-cell-style-name="ce1"/>
        <table:table-column table:style-name="co1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8" table:number-rows-spanned="1" table:style-name="ce32">
            <text:p>REGISTRO UNICO DEI TRATTAMENTI (art. 30, c.1 e 2 del regolamento 679/2016/UE – GDPR)</text:p>
          </table:table-cell>
          <table:covered-table-cell table:number-columns-repeated="17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ENTE TITOLARE DEL TRATTAMENTO</text:p>
          </table:table-cell>
          <table:covered-table-cell table:number-columns-repeated="3"/>
          <table:table-cell office:value-type="string" table:number-columns-spanned="3" table:number-rows-spanned="1" table:style-name="ce34">
            <text:p>Responsabile protezione dei dati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indirizz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n. telefon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mail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EC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3">
            <text:p>Delegato del titolare (eventuale)</text:p>
          </table:table-cell>
          <table:covered-table-cell table:number-columns-repeated="3"/>
          <table:table-cell office:value-type="string" table:number-columns-spanned="3" table:number-rows-spanned="1" table:style-name="ce34">
            <text:p>Registro tenuto da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5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indirizzo</text:p>
          </table:table-cell>
          <table:covered-table-cell table:number-columns-repeated="3"/>
          <table:table-cell office:value-type="string" table:number-columns-spanned="3" table:number-rows-spanned="1" table:style-name="ce37">
            <text:p>data creaz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n. telefono</text:p>
          </table:table-cell>
          <table:covered-table-cell table:number-columns-repeated="3"/>
          <table:table-cell office:value-type="string" table:number-columns-spanned="3" table:number-rows-spanned="1" table:style-name="ce37">
            <text:p>ultimo aggiornament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mail</text:p>
          </table:table-cell>
          <table:covered-table-cell table:number-columns-repeated="3"/>
          <table:table-cell office:value-type="string" table:number-columns-spanned="3" table:number-rows-spanned="1" table:style-name="ce37">
            <text:p>n. schede compilat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36">
            <text:p>PEC</text:p>
          </table:table-cell>
          <table:covered-table-cell table:number-columns-repeated="3"/>
          <table:table-cell office:value-type="string" table:number-columns-spanned="3" table:number-rows-spanned="1" table:style-name="ce37">
            <text:p>prossima revisione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4"/>
          <table:table-cell table:number-columns-repeated="254" table:style-name="ce2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9">
            <text:p>TRATTAMENTO</text:p>
          </table:table-cell>
          <table:covered-table-cell table:number-columns-repeated="4"/>
          <table:table-cell office:value-type="string" table:number-columns-spanned="3" table:number-rows-spanned="1" table:style-name="ce40">
            <text:p>DATI PERSONALI</text:p>
          </table:table-cell>
          <table:covered-table-cell table:number-columns-repeated="2"/>
          <table:table-cell office:value-type="string" table:number-columns-spanned="2" table:number-rows-spanned="1" table:style-name="ce41">
            <text:p>INTERESSATI</text:p>
          </table:table-cell>
          <table:covered-table-cell/>
          <table:table-cell office:value-type="string" table:number-columns-spanned="2" table:number-rows-spanned="1" table:style-name="ce42">
            <text:p>DESTINATARI</text:p>
          </table:table-cell>
          <table:covered-table-cell/>
          <table:table-cell office:value-type="string" table:style-name="ce6">
            <text:p>TRASFERIMENTI</text:p>
          </table:table-cell>
          <table:table-cell office:value-type="string" table:style-name="ce7">
            <text:p>SICUREZZA</text:p>
          </table:table-cell>
          <table:table-cell office:value-type="string" table:number-columns-spanned="2" table:number-rows-spanned="1" table:style-name="ce43">
            <text:p>REGISTRO</text:p>
          </table:table-cell>
          <table:covered-table-cell/>
          <table:table-cell office:value-type="string" table:style-name="ce8">
            <text:p>INCARICATI</text:p>
          </table:table-cell>
          <table:table-cell table:number-columns-repeated="237" table:style-name="ce9"/>
          <table:table-cell table:number-columns-repeated="16129" table:style-name="ce10"/>
        </table:table-row>
        <table:table-row table:style-name="ro4">
          <table:table-cell office:value-type="string" table:style-name="ce11">
            <text:p>n. ordine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Categorie trattamento</text:p>
          </table:table-cell>
          <table:table-cell office:value-type="string" table:style-name="ce13">
            <text:p>Contitolare</text:p>
          </table:table-cell>
          <table:table-cell office:value-type="string" table:style-name="ce13">
            <text:p>Responsabile</text:p>
          </table:table-cell>
          <table:table-cell office:value-type="string" table:style-name="ce14">
            <text:p>Categoria dati</text:p>
          </table:table-cell>
          <table:table-cell office:value-type="string" table:style-name="ce14">
            <text:p>Dati personali particolari (dati sensibili)</text:p>
          </table:table-cell>
          <table:table-cell office:value-type="string" table:style-name="ce14">
            <text:p>termine ultimo di cancellazione</text:p>
          </table:table-cell>
          <table:table-cell office:value-type="string" table:style-name="ce15">
            <text:p>Categoria interessati</text:p>
          </table:table-cell>
          <table:table-cell office:value-type="string" table:style-name="ce15">
            <text:p>Consenso (SI/NO)<text:s text:c="6"/></text:p>
          </table:table-cell>
          <table:table-cell office:value-type="string" table:style-name="ce16">
            <text:p>Categoria destinatari</text:p>
          </table:table-cell>
          <table:table-cell office:value-type="string" table:style-name="ce16">
            <text:p>Paesi terzi, org.ni int.li (eventuale) (SI/NO)</text:p>
          </table:table-cell>
          <table:table-cell office:value-type="string" table:style-name="ce17">
            <text:p>Paesi terzi, org.ni int.li (eventuale)</text:p>
          </table:table-cell>
          <table:table-cell office:value-type="string" table:style-name="ce18">
            <text:p>Misure tecniche e organizzative adottate</text:p>
          </table:table-cell>
          <table:table-cell office:value-type="string" table:style-name="ce19">
            <text:p>Digitale</text:p>
          </table:table-cell>
          <table:table-cell office:value-type="string" table:style-name="ce19">
            <text:p>Cartaceo</text:p>
          </table:table-cell>
          <table:table-cell office:value-type="string" table:style-name="ce20">
            <text:p>SI/NO</text:p>
          </table:table-cell>
          <table:table-cell table:number-columns-repeated="237" table:style-name="ce21"/>
          <table:table-cell table:number-columns-repeated="16129" table:style-name="ce22"/>
        </table:table-row>
        <table:table-row table:style-name="ro5">
          <table:table-cell office:value-type="string" table:style-name="ce23">
            <text:p>CODICE UNIVOCO (es. 001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5">
          <table:table-cell office:value-type="string" table:style-name="ce23">
            <text:p>CODICE UNIVOCO (es. 002)</text:p>
          </table:table-cell>
          <table:table-cell office:value-type="string" table:style-name="ce24">
            <text:p>BREVE DESCRIZIONE DEL TRATTAMENTO (es. Iscrizione anagrafica; gestione dati protocollo; procedure di gara di appalto; ecc….)</text:p>
          </table:table-cell>
          <table:table-cell office:value-type="string" table:style-name="ce24">
            <text:p>[ ] l'interessato ha espresso il consenso al trattamento dei propri dati personali per una o più specifiche finalità (in questo caso il consenso sarà acquisito con separato atto);</text:p>
            <text:p>[ ] il trattamento è necessario all'esecuzione di un contratto di cui l'interessato è parte o all'esecuzione di misure precontrattuali adottate su richiesta dello stesso; Dettagli: ..........................</text:p>
            <text:p>[ ] il trattamento è necessario per adempiere un obbligo legale al quale è soggetto il titolare del trattamento; Dettagli: ..........................</text:p>
            <text:p>[ ] il trattamento è necessario per la salvaguardia degli interessi vitali dell'interessato o di un'altra persona fisica; Dettagli: ..........................</text:p>
            <text:p>[ ] il trattamento è necessario per l'esecuzione di un compito di interesse pubblico o connesso all'esercizio di pubblici poteri di cui è investito il titolare del trattamento; Dettagli: ..........................</text:p>
            <text:p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    </table:table-cell>
          <table:table-cell office:value-type="string" table:style-name="ce24">
            <text:p>[ ] raccolta</text:p>
            <text:p>[ ] registrazione</text:p>
            <text:p>[ ] organizzazione</text:p>
            <text:p>[ ] strutturazione</text:p>
            <text:p>[ ] conservazione</text:p>
            <text:p>[ ] adattamento o modifica</text:p>
            <text:p>[ ] estrazione</text:p>
            <text:p>[ ] consultazione</text:p>
            <text:p>[ ] uso</text:p>
            <text:p>[ ] comunicazione mediante trasmissione</text:p>
            <text:p>[ ] diffusione o qualsiasi altra forma di messa a disposizione</text:p>
            <text:p>[ ] raffronto od interconnessione</text:p>
            <text:p>[ ] limitazione</text:p>
            <text:p>[ ] cancellazione o distruzione</text:p>
            <text:p>[ ] profilazione</text:p>
            <text:p>[ ] pseudonimizzazione</text:p>
            <text:p>[ ] ogni altra operazione applicata a dati personali Dettagli: .......................…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Dati identificativi</text:p>
          </table:table-cell>
          <table:table-cell office:value-type="string" table:style-name="ce24">
            <text:p>[ ] dati identificativi: cognome e nome, residenza, domicilio, nascita, identificativo online (username, password, customer ID, altro)</text:p>
            <text:p>Dettagli: .......................…</text:p>
            <text:p>[ ] situazione familiare, immagini, elementi caratteristici della identità fisica, fisiologica, genetica, psichica, economica, culturale, sociale.</text:p>
            <text:p>[ ] dati inerenti lo stile di vita</text:p>
            <text:p>[ ] situazione economica</text:p>
            <text:p>[ ] situazione finanziaria</text:p>
            <text:p>[ ] situazione patrimoniale</text:p>
            <text:p>[ ] situazione fiscale</text:p>
            <text:p>[ ] dati di connessione: indirizzo IP, login, altro.</text:p>
            <text:p>[ ] dati di localizzazione: ubicazione, GPS, GSM, altro.</text:p>
          </table:table-cell>
          <table:table-cell office:value-type="string" table:style-name="ce24">
            <text:p>[ ] Dati inerenti l’origine razziale o etnica</text:p>
            <text:p>[ ] opinioni politiche</text:p>
            <text:p>[ ] convinzioni religiose o filosofiche</text:p>
            <text:p>[ ] appartenenza sindacale</text:p>
            <text:p>[ ] salute, vita o orientamento sessuale</text:p>
            <text:p>[ ] dati genetici e biometrici</text:p>
            <text:p>[ ] dati relativi a condanne penali</text:p>
            <text:p>Dettagli: ..........................</text:p>
          </table:table-cell>
          <table:table-cell office:value-type="string" table:style-name="ce24">
            <text:p>Non determinabile</text:p>
          </table:table-cell>
          <table:table-cell office:value-type="string" table:style-name="ce24">
            <text:p>[ ] Cittadini residenti</text:p>
            <text:p>[ ] minori di anni 16</text:p>
            <text:p>[ ] elettori</text:p>
            <text:p>[ ] contribuenti</text:p>
            <text:p>[ ] utenti</text:p>
            <text:p>[ ] partecipanti al procedimento</text:p>
            <text:p>[ ] dipendenti</text:p>
            <text:p>[ ] amministratori</text:p>
            <text:p>[ ] fornitori</text:p>
            <text:p>[ ] altr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persone fisiche</text:p>
            <text:p>[ ] autorita pubbliche</text:p>
            <text:p>[ ] …………………..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Indicare</text:p>
          </table:table-cell>
          <table:table-cell office:value-type="string" table:style-name="ce24">
            <text:p>[ ] misure specifiche poste in essere per fronteggiare rischi di distruzione, perdita, modifica, accesso, divulgazione non autorizzata, la cui efficacia va valutata regolarmente</text:p>
            <text:p>[ ] Sistemi di autenticazione</text:p>
            <text:p>[ ] sistemi di autorizzazione</text:p>
            <text:p>[ ] sistemi di protezione (antivirus; firewall; antintrusione; altro) adottati per il trattamento</text:p>
            <text:p>[ ] Sicurezza anche logistica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office:value-type="string" table:style-name="ce24">
            <text:p>[ ] SI</text:p>
            <text:p>[ ] NO</text:p>
          </table:table-cell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2" table:style-name="ce25"/>
          <table:table-cell table:style-name="ce29"/>
          <table:table-cell table:number-columns-repeated="1013" table:style-name="ce25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5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3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8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4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style-name="ro2">
          <table:table-cell table:style-name="ce27"/>
          <table:table-cell table:number-columns-repeated="4" table:style-name="ce25"/>
          <table:table-cell table:style-name="ce28"/>
          <table:table-cell table:number-columns-repeated="1016" table:style-name="ce25"/>
          <table:table-cell table:number-columns-repeated="15362"/>
        </table:table-row>
        <table:table-row table:style-name="ro2">
          <table:table-cell table:style-name="ce23"/>
          <table:table-cell table:number-columns-repeated="4" table:style-name="ce24"/>
          <table:table-cell table:style-name="ce30"/>
          <table:table-cell table:style-name="ce25"/>
          <table:table-cell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number-rows-repeated="2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12" table:style-name="ce24"/>
          <table:table-cell table:number-columns-repeated="1004" table:style-name="ce25"/>
          <table:table-cell table:number-columns-repeated="15362"/>
        </table:table-row>
        <table:table-row table:number-rows-repeated="5" table:style-name="ro2">
          <table:table-cell table:style-name="ce23"/>
          <table:table-cell table:number-columns-repeated="4" table:style-name="ce24"/>
          <table:table-cell table:style-name="ce30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29"/>
          <table:table-cell table:number-columns-repeated="3" table:style-name="ce24"/>
          <table:table-cell table:number-columns-repeated="237" table:style-name="ce25"/>
          <table:table-cell table:number-columns-repeated="767" table:style-name="ce26"/>
          <table:table-cell table:number-columns-repeated="15362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style-name="ce24"/>
          <table:table-cell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2" table:style-name="ce29"/>
          <table:table-cell table:style-name="ce24"/>
          <table:table-cell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style-name="ro2">
          <table:table-cell table:style-name="ce31"/>
          <table:table-cell table:number-columns-repeated="4" table:style-name="ce29"/>
          <table:table-cell table:style-name="ce30"/>
          <table:table-cell table:number-columns-repeated="2" table:style-name="ce29"/>
          <table:table-cell table:style-name="ce25"/>
          <table:table-cell table:style-name="ce24"/>
          <table:table-cell table:style-name="ce29"/>
          <table:table-cell table:style-name="ce24"/>
          <table:table-cell table:number-columns-repeated="6" table:style-name="ce29"/>
          <table:table-cell table:number-columns-repeated="237" table:style-name="ce2"/>
          <table:table-cell table:number-columns-repeated="16129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Mangal1" svg:font-family="Mang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1" style:font-name-asian="Mangal1" style:font-name-complex="Mangal1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pc</meta:initial-creator>
    <dc:creator>Barbara</dc:creator>
    <meta:creation-date>2018-03-28T09:49:13Z</meta:creation-date>
    <dc:date>2018-04-30T21:10:34Z</dc:date>
    <meta:editing-cycles>136</meta:editing-cycles>
    <meta:editing-duration>PT35174S</meta:editing-duration>
  </office:meta>
</office:document-meta>
</file>